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5.75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ff3333" fo:font-size="18pt" style:font-size-asian="15.75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Vulcani</text:p>
      <text:p text:style-name="P2"/>
      <text:p text:style-name="P1">Per vulcano si definisce qualsiasi spaccatura della crosta terrestre dalla quale fuori esce magma sotto forma di lava, che solidificandosi successivamente, dà al vulcano la tipica forma a montagna detta anche cono vulcanico.</text:p>
      <text:p text:style-name="P1">Un vulcano è formato da:<text:line-break/>IL SERBATOIO MAGMATICO: la zona più profonda dove si raccoglie il magma.</text:p>
      <text:p text:style-name="P1">IL CAMINO: il condotto attraverso il quale il magma sale.</text:p>
      <text:p text:style-name="P1">IL CRATERE: il punto in cui fuoriesce magma sotto forma di lava.</text:p>
      <text:p text:style-name="P1"/>
      <text:p text:style-name="P1">MAGMA: materiale denso e viscoso formato da silicati, gas e vapori.<text:line-break/>LAVA: materiale fluido privo di gas e composto da silicati.</text:p>
      <text:p text:style-name="P1"/>
      <text:p text:style-name="P1">LE QUATTRO FASI DI UN'ERUZIONE VULCANICA.</text:p>
      <text:p text:style-name="P1">FASE PREMONITRICE: fase che avverte con dei segnali (es: terremoti) che ci sarà un'eruzione vulcanica.<text:line-break/>FASE ESPLOSIVA: fase in cui il cratere si apre o si allarga e fuoriescono gas e vapori.<text:line-break/>FASE DI DEIEZIONE: fase in cui fuoriesce la lava dal cratere principale o dai secondari e scorre ai lati del vulcano.<text:line-break/>FASE DI EMANAZIONE: fase in cui fuoriescono gas e vapori che solitamente indicano la diminuzione o la cessazione dell'attività vulcanica.</text:p>
      <text:p text:style-name="P1"/>
      <text:p text:style-name="P1">I VULCANI SI DIVIDONO IN:<text:line-break/>Attivi: se l'emissione di lava è costante.</text:p>
      <text:p text:style-name="P1">Quiescenti: se l'emissione di lava non si presenta da molto, ma, hanno un serbatoio magmatico che potrebbe riprendere l'attività.</text:p>
      <text:p text:style-name="P1">Spenti: se il loro serbatoio magmatico è esaurito.<text:line-break/><text:line-break/></text:p>
      <text:p text:style-name="P1"><text:soft-page-break/>LA LAVA SI DIVIDE IN:<text:line-break/>Acida: contiene il più del 60% di silicati.</text:p>
      <text:p text:style-name="P1">Basica: contiene meno del 50% di silicati.<text:line-break/>Neutra: contiene dai 50% al 60% di silicati.</text:p>
      <text:p text:style-name="P1"/>
      <text:p text:style-name="P1">LA FORMA DEL VULCANO PUO' ESSERE:<text:line-break/>A scudo: caratterizzato da eruzioni effusive tranquille; la lava è basica e scorre facilmente. L'edificio vulcano è piatto e largo.<text:line-break/>A stratovulcano: caratterizzato da eruzioni più o meno violente; la lava è acida e viscosa e si consolida rapidamente. L'edificio vulcanico è ripido ed elevato.<text:line-break/>ES: Etna in Sicilia, Vesuvio a Napoli.</text:p>
      <text:p text:style-name="P1">Peleano: caratterizzato da eruzione esplosive catastrofiche. La lava è talmente densa che ostruisce ogni via d'uscita al magma che provoca una reazione violenta, con esplosioni accompagnate dalle nubi ardenti, cioè gas e cenere.</text:p>
      <text:p text:style-name="P1"/>
      <text:p text:style-name="P1">ERUZIONE ESPLOSIVA: più o meno violenta con lancio di materiale piroclastico e fumo ardente.</text:p>
      <text:p text:style-name="P1">ERUZIONE EFFUSIVA: tranquilla con la lava fluida che forma dei fiumi di lava incandescente, chiamati colate laviche.</text:p>
      <text:p text:style-name="Standard"><text:s/></text:p>
      <text:p text:style-name="P1"/>
      <text:p text:style-name="P1"/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 </meta:initial-creator>
    <meta:creation-date>2013-02-19T17:12:39</meta:creation-date>
    <dc:date>2013-02-19T18:01:08</dc:date>
    <dc:creator>Asus </dc:creator>
    <meta:editing-duration>PT14S</meta:editing-duration>
    <meta:editing-cycles>1</meta:editing-cycles>
    <meta:document-statistic meta:table-count="0" meta:image-count="0" meta:object-count="0" meta:page-count="2" meta:paragraph-count="19" meta:word-count="363" meta:character-count="2269" meta:non-whitespace-character-count="1919"/>
    <meta:generator>LibreOffice/3.5$Linux_x86 LibreOffice_project/350m1$Build-2</meta:generator>
  </office:meta>
</office:document-meta>
</file>