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skoola Pota" svg:font-family="'Iskoola Pota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Pristina" fo:font-size="32pt" style:font-size-asian="32pt" style:font-size-complex="32pt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Pristina" fo:font-size="20pt" style:font-size-asian="20pt" style:font-size-complex="20pt"/>
    </style:style>
    <style:style style:name="T1" style:family="text">
      <style:text-properties style:font-name="Arial Narrow"/>
    </style:style>
    <style:style style:name="T2" style:family="text">
      <style:text-properties style:font-name="Iskoola Pot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parazione alla verifica</text:p>
      <text:p text:style-name="P1">Argomanti:</text:p>
      <text:list xml:id="list202425261270395127" text:style-name="L1">
        <text:list-item>
          <text:p text:style-name="P2">Stati generali;</text:p>
        </text:list-item>
        <text:list-item>
          <text:p text:style-name="P2">Scoppio della rivoluzione francese;</text:p>
        </text:list-item>
        <text:list-item>
          <text:p text:style-name="P2">Fase del terrore;</text:p>
        </text:list-item>
        <text:list-item>
          <text:p text:style-name="P2">Napoleone <text:s text:c="4"/>(chi è? cosa ha fatto?);</text:p>
        </text:list-item>
        <text:list-item>
          <text:p text:style-name="P2">Restaurazione 1814 inizia a Vienna;</text:p>
        </text:list-item>
        <text:list-item>
          <text:p text:style-name="P2"><text:s/>Congresso di Vienna;</text:p>
        </text:list-item>
        <text:list-item>
          <text:p text:style-name="P2">I due principi:legittimità ed equilibrio;</text:p>
        </text:list-item>
        <text:list-item>
          <text:p text:style-name="P2">Moti anni 20-30;</text:p>
        </text:list-item>
        <text:list-item>
          <text:p text:style-name="P2">Società segrete (Carbonaria e Giovine Italia);</text:p>
        </text:list-item>
        <text:list-item>
          <text:p text:style-name="P2">Moti e rivolte del <text:s/>48;</text:p>
        </text:list-item>
        <text:list-item>
          <text:p text:style-name="P2">23 Marzo 1848 Carlo Albero dichiara guerra all'Austria;</text:p>
        </text:list-item>
        <text:list-item>
          <text:p text:style-name="P2">Statuto Albertino;</text:p>
        </text:list-item>
        <text:list-item>
          <text:p text:style-name="P2">Ripresa guerra contro Austia e Carlo Alberto abolica e sale al trono Vittorio Emanuele <text:span text:style-name="T2">I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skoola Pota" svg:font-family="'Iskoola Pota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3S</meta:editing-duration>
    <meta:editing-cycles>4</meta:editing-cycles>
    <meta:generator>OpenOffice.org/3.4.1$Win32 OpenOffice.org_project/341m1$Build-9593</meta:generator>
    <dc:date>2012-11-12T13:52:58.18</dc:date>
    <dc:creator>Arashdeep Kaur</dc:creator>
    <meta:document-statistic meta:table-count="0" meta:image-count="0" meta:object-count="0" meta:page-count="1" meta:paragraph-count="15" meta:word-count="84" meta:character-count="498"/>
    <meta:user-defined meta:name="Info 1"/>
    <meta:user-defined meta:name="Info 2"/>
    <meta:user-defined meta:name="Info 3"/>
    <meta:user-defined meta:name="Info 4"/>
  </office:meta>
</office:document-meta>
</file>